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2.188cm" fo:margin-left="2.48cm" fo:margin-right="2.332cm" style:page-number="auto" table:align="margins" style:writing-mode="lr-tb"/>
    </style:style>
    <style:style style:name="Tabella1.A" style:family="table-column">
      <style:table-column-properties style:column-width="5.503cm" style:rel-column-width="29590*"/>
    </style:style>
    <style:style style:name="Tabella1.B" style:family="table-column">
      <style:table-column-properties style:column-width="6.685cm" style:rel-column-width="35945*"/>
    </style:style>
    <style:style style:name="Tabella1.1" style:family="table-row">
      <style:table-row-properties style:min-row-height="0.556cm" style:keep-together="true" fo:keep-together="auto"/>
    </style:style>
    <style:style style:name="Tabella1.A1" style:family="table-cell">
      <style:table-cell-properties style:vertical-align="top" fo:background-color="#e1f0ff" fo:padding="0.106cm" fo:border="none" style:writing-mode="lr-tb">
        <style:background-image/>
      </style:table-cell-properties>
    </style:style>
    <style:style style:name="Tabella1.2" style:family="table-row">
      <style:table-row-properties style:keep-together="true" fo:keep-together="auto"/>
    </style:style>
    <style:style style:name="Tabella1.A2" style:family="table-cell">
      <style:table-cell-properties style:vertical-align="top" fo:padding="0.106cm" fo:border="none" style:writing-mode="lr-tb"/>
    </style:style>
    <style:style style:name="P1" style:family="paragraph" style:parent-style-name="Normale_20__28_Web_29_">
      <style:paragraph-properties fo:margin-top="0.494cm" fo:margin-bottom="0cm"/>
    </style:style>
    <style:style style:name="P2" style:family="paragraph" style:parent-style-name="Normale_20__28_Web_29_">
      <style:paragraph-properties fo:margin-top="0.494cm" fo:margin-bottom="0cm" fo:text-align="justify" style:justify-single-word="false"/>
      <style:text-properties fo:color="#ff0000" fo:font-size="10pt" fo:font-weight="bold" style:font-size-asian="10pt" style:font-weight-asian="bold" style:font-size-complex="10pt" style:font-weight-complex="bold"/>
    </style:style>
    <style:style style:name="P3" style:family="paragraph" style:parent-style-name="Normale_20__28_Web_29_">
      <style:paragraph-properties fo:margin-top="0.494cm" fo:margin-bottom="0cm" fo:text-align="end" style:justify-single-word="false"/>
    </style:style>
    <style:style style:name="P4" style:family="paragraph" style:parent-style-name="Normale_20__28_Web_29_">
      <style:paragraph-properties fo:margin-top="0cm" fo:margin-bottom="0cm"/>
    </style:style>
    <style:style style:name="P5" style:family="paragraph" style:parent-style-name="Normale_20__28_Web_29_">
      <style:paragraph-properties fo:margin-top="0cm" fo:margin-bottom="0.494cm"/>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snap-to-layout-grid="false"/>
      <style:text-properties fo:font-size="10pt" style:font-size-asian="10pt" style:font-size-complex="10pt"/>
    </style:style>
    <style:style style:name="P9" style:family="paragraph" style:parent-style-name="Standard">
      <style:paragraph-properties style:snap-to-layout-grid="false"/>
      <style:text-properties fo:font-size="10pt" style:font-size-asian="10pt" style:font-size-complex="10pt"/>
    </style:style>
    <style:style style:name="P10" style:family="paragraph" style:parent-style-name="Normale_20__28_Web_29_">
      <style:paragraph-properties fo:margin-left="-1.637cm" fo:margin-right="0cm" fo:margin-top="0cm" fo:margin-bottom="0.494cm" fo:text-align="justify" style:justify-single-word="false" fo:text-indent="1.637cm" style:auto-text-indent="false"/>
      <style:text-properties fo:color="#ff0000" fo:font-size="10pt" fo:font-weight="bold"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0"><text:s text:c="17"/>ATTO COSTITUTIVO DI ASSOCIAZIONE SPORTIVA </text:p>
            <text:p text:style-name="P2"><text:s text:c="41"/>DILETTANTISTICA</text:p>
          </table:table-cell>
          <table:covered-table-cell/>
        </table:table-row>
        <table:table-row table:style-name="Tabella1.2">
          <table:table-cell table:style-name="Tabella1.A2" table:number-columns-spanned="2" office:value-type="string">
            <text:p text:style-name="P4">L’anno <text:s/>…................................... <text:s text:c="2"/>il giorno ….............. <text:s text:c="2"/>del mese di <text:s text:c="2"/>…........................ alle ore <text:s/>…......... <text:s/>presso il locale situato in Via <text:s text:c="27"/>…............................, n. ......., del Comune di …................. . <text:s text:c="6"/>si sono riuniti, per costituire un’Associazione motorio-sportiva dilettantistica, culturale, ricreativa, i seguenti signori:</text:p>
            <text:p text:style-name="P4"><text:s text:c="2"/></text:p>
            <text:p text:style-name="P4">1. ….................................. residente in …...................... alla Via …........................., n. ….. <text:s/>C.F. …..............................</text:p>
            <text:p text:style-name="P4">2. ….................................. residente in …...................... alla Via …........................., n. ….. <text:s/>C.F. ….............................. <text:s text:c="82"/></text:p>
            <text:p text:style-name="P4">3. ….................................. residente in …...................... alla Via …........................., n. ….. <text:s/>C.F. …..............................</text:p>
            <text:p text:style-name="P4">4. ….................................. residente in …...................... alla Via …........................., n. ….. <text:s/>C.F. …..............................</text:p>
            <text:p text:style-name="P4">5. ….................................. residente in …...................... alla Via …........................., n. ….. <text:s/>C.F. …..............................</text:p>
            <text:p text:style-name="P4"/>
          </table:table-cell>
          <table:covered-table-cell/>
        </table:table-row>
        <table:table-row table:style-name="Tabella1.2">
          <table:table-cell table:style-name="Tabella1.A2" table:number-columns-spanned="2" office:value-type="string">
            <text:p text:style-name="Standard">I presenti chiamano a presiedere la riunione il Sig. …......................... </text:p>
            <text:p text:style-name="Standard">il quale a sua volta nomina a segretario il Sig. ..................................... <text:s text:c="5"/></text:p>
          </table:table-cell>
          <table:covered-table-cell/>
        </table:table-row>
        <table:table-row table:style-name="Tabella1.2">
          <table:table-cell table:style-name="Tabella1.A2" table:number-columns-spanned="2" office:value-type="string">
            <text:p text:style-name="Standard">Dà quindi lettura dello Statuto sociale predisposto che, dopo ampia discussione, viene messo ai voti ed approvato all’unanimità nella stesura allegata al presente atto. Tale statuto stabilisce in particolare che l’adesione all’associazione è libera, che il suo funzionamento è basato sulla volontà democraticamente espressa dai soci e sul principio delle pari opportunità, che le cariche sociali sono elettive, che è assolutamente escluso ogni scopo di lucro, che è fatto divieto di distribuire, anche in modo indiretto, utili o avanzi di gestione nonché riserve o capitale, che la quota sociale non è trasmissibile né rivalutabile e che in caso di scioglimento i beni comuni saranno destinati a finalità di utilità sociale.</text:p>
          </table:table-cell>
          <table:covered-table-cell/>
        </table:table-row>
        <table:table-row table:style-name="Tabella1.2">
          <table:table-cell table:style-name="Tabella1.A2" table:number-columns-spanned="2" office:value-type="string">
            <text:p text:style-name="Standard">Lo statuto contiene l’impegno ad esercitare con lealtà l’attività sportiva osservando i principi e le norme sportive al fine di salvaguardare la funzione educativa, popolare, sociale e culturale dello sport, le norme di funzionamento e di amministrazione dell’associazione.</text:p>
          </table:table-cell>
          <table:covered-table-cell/>
        </table:table-row>
        <table:table-row table:style-name="Tabella1.2">
          <table:table-cell table:style-name="Tabella1.A2" table:number-columns-spanned="2" office:value-type="string">
            <text:p text:style-name="Standard">Dopo un attento esame di ciascun articolo il Presidente mette ai voti lo statuto nel suo complesso che viene approvato all’unanimità nella stesura allegata al presente verbale sotto la lettera A).<text:line-break/>Il Presidente dà inoltre lettura dello Statuto dell’Unione Sportiva Acli (US ACLI) – Ente Nazionale di Promozione Sportiva riconosciuto dal CONI – Associazione di promozione sociale - con sede in Roma, Via G. Marcora, 18/20 – Cap 00153.</text:p>
          </table:table-cell>
          <table:covered-table-cell/>
        </table:table-row>
        <table:table-row table:style-name="Tabella1.2">
          <table:table-cell table:style-name="Tabella1.A2" table:number-columns-spanned="2" office:value-type="string">
            <text:p text:style-name="Standard">Nella considerazione dei comuni scopi il Presidente propone che l’Associazione dia la sua adesione all’U.S. Acli Nazionale adottandone la tessera nazionale quale tessera sociale dell’Associazione e facendo riferimento al suo Statuto ed al <text:soft-page-break/>regolamento di applicazione dello stesso, per quanto non contenuto nello “Statuto dell’Associazione” e che possono essere più attività sportive.</text:p>
          </table:table-cell>
          <table:covered-table-cell/>
        </table:table-row>
        <table:table-row table:style-name="Tabella1.2">
          <table:table-cell table:style-name="Tabella1.A2" table:number-columns-spanned="2" office:value-type="string">
            <text:p text:style-name="Standard">La proposta, dopo ampia discussione, viene messa ai voti ed approvata all’unanimità.<text:line-break/>I presenti deliberano inoltre che l’Associazione Sportiva Dilettantistica venga denominata:<text:line-break/>A.S.D. <text:s text:c="2"/>“................................................................. ” <text:s text:c="31"/>- con sede in …..................…... <text:s/>alla Via …........................ n. ….... all’unanimità eleggono i seguenti Signori componenti il Consiglio Direttivo provvisorio, Consiglio che sarà modificato o ratificato in successive apposite elezioni.</text:p>
          </table:table-cell>
          <table:covered-table-cell/>
        </table:table-row>
        <table:table-row table:style-name="Tabella1.2">
          <table:table-cell table:style-name="Tabella1.A2" table:number-columns-spanned="2" office:value-type="string">
            <text:p text:style-name="P7"/>
            <text:p text:style-name="Standard">- Presidente <text:s text:c="10"/>….................................... <text:s text:c="7"/><text:line-break/>- Vice Presidente <text:s text:c="2"/>…....................................<text:line-break/>- Segretario <text:s text:c="11"/>….................................... </text:p>
            <text:p text:style-name="Standard">- Amministratore <text:s text:c="2"/>….................................... <text:s text:c="5"/><text:line-break/>- Consigliere/i <text:s text:c="7"/>…....................................</text:p>
            <text:p text:style-name="Standard">- Tecnico/i <text:s text:c="13"/>…....................................</text:p>
            <text:p text:style-name="Standard"/>
          </table:table-cell>
          <table:covered-table-cell/>
        </table:table-row>
        <table:table-row table:style-name="Tabella1.2">
          <table:table-cell table:style-name="Tabella1.A2" table:number-columns-spanned="2" office:value-type="string">
            <text:p text:style-name="P8"/>
            <text:p text:style-name="Standard">Alle ore …............ non essendovi altri argomenti all’o.d.g. e non avendo alcuno chiesto la parola, il Presidente scioglie l’Assemblea.</text:p>
          </table:table-cell>
          <table:covered-table-cell/>
        </table:table-row>
        <table:table-row table:style-name="Tabella1.2">
          <table:table-cell table:style-name="Tabella1.A2" office:value-type="string">
            <text:p text:style-name="P9"/>
            <text:p text:style-name="Standard"/>
            <text:p text:style-name="Standard"/>
            <text:p text:style-name="Standard"/>
            <text:p text:style-name="Standard"/>
            <text:p text:style-name="Standard"/>
            <text:p text:style-name="Standard">Il Segretario</text:p>
            <text:p text:style-name="P6"/>
            <text:p text:style-name="P6"/>
          </table:table-cell>
          <table:table-cell table:style-name="Tabella1.A2" office:value-type="string">
            <text:p text:style-name="P5"><text:s text:c="23"/></text:p>
            <text:p text:style-name="P1"><text:s text:c="29"/></text:p>
            <text:p text:style-name="P1"/>
            <text:p text:style-name="P3"><text:s text:c="7"/>Il President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494cm" fo:margin-bottom="0.494cm"/>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TO COSTITUTIVO DI ASSOCIAZIONE SPORTIVA DILETTANTISTICA</dc:title>
    <meta:initial-creator>U.S. ACLI Provinciale</meta:initial-creator>
    <meta:creation-date>2011-02-23T14:41:00</meta:creation-date>
    <dc:date>2022-05-18T10:27:37.04</dc:date>
    <meta:print-date>2012-09-24T10:24:00</meta:print-date>
    <meta:editing-cycles>12</meta:editing-cycles>
    <meta:editing-duration>PT1H8M46S</meta:editing-duration>
    <meta:generator>OpenOffice/4.0.1$Win32 OpenOffice.org_project/401m5$Build-9714</meta:generator>
    <meta:document-statistic meta:table-count="1" meta:image-count="0" meta:object-count="0" meta:page-count="2" meta:paragraph-count="24" meta:word-count="492" meta:character-count="4504"/>
  </office:meta>
</office:document-meta>
</file>